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1000006719B7E75DAC0DFB4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783cm" draw:z-index="0"><draw:image xlink:href="Pictures/1000000000000891000006719B7E75DAC0DFB4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49:48.501000000</meta:creation-date>
    <dc:date>2020-03-29T17:50:25.042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