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La comptine des prénoms des CP</text:p>
      <text:p text:style-name="P1"/>
      <text:p text:style-name="P1"/>
      <text:p text:style-name="P2"><text:span text:style-name="T1">Dimitri</text:span> mélange ses souris.</text:p>
      <text:p text:style-name="P2"><text:span text:style-name="T1">Djordan</text:span> aimerait être comme Batman.</text:p>
      <text:p text:style-name="P2"><text:span text:style-name="T1">Vincenzo</text:span> veut retourner au zoo.</text:p>
      <text:p text:style-name="P2"><text:span text:style-name="T1">Rose</text:span> cause à la pause.</text:p>
      <text:p text:style-name="P2"><text:span text:style-name="T1">Lyna</text:span> déteste les piranhas.</text:p>
      <text:p text:style-name="P2"><text:span text:style-name="T1">Emji</text:span> rugit.</text:p>
      <text:p text:style-name="P2"><text:span text:style-name="T1">Hugo</text:span> se balade sur un cargo.</text:p>
      <text:p text:style-name="P2"><text:span text:style-name="T1">Mathéo</text:span> joue au ballon sous le préau.</text:p>
      <text:p text:style-name="P2"><text:span text:style-name="T1">Milana</text:span> met son bandana.</text:p>
      <text:p text:style-name="P2"><text:span text:style-name="T1">Quentin</text:span> s'amuse dans la neige avec les lutins.</text:p>
      <text:p text:style-name="P2"><text:span text:style-name="T1">Flavie</text:span> sourit à la vie !</text:p>
      <text:p text:style-name="P2"><text:span text:style-name="T1">Isia</text:span> mange de la pizza.</text:p>
      <text:p text:style-name="P2"><text:span text:style-name="T1">Noham</text:span> caresse les hippopotames.</text:p>
      <text:p text:style-name="P2"><text:span text:style-name="T1">Bleuenn</text:span>, c'est la reine !</text:p>
      <text:p text:style-name="P2"><text:span text:style-name="T1">Josuhan</text:span> se lance dans les airs avec Spiderman.</text:p>
      <text:p text:style-name="P2"><text:span text:style-name="T1">Alix</text:span> se promène avec Idéfix.</text:p>
      <text:p text:style-name="P2"><text:span text:style-name="T1">Maxime</text:span> mime.</text:p>
      <text:p text:style-name="P2"><text:span text:style-name="T1">Agathe</text:span> a fait des nattes .</text:p>
      <text:p text:style-name="P2"><text:span text:style-name="T1">Marley</text:span> vole sur son bala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-Catherine HUERTAS</meta:initial-creator>
    <meta:creation-date>2018-10-25T07:52:57.93</meta:creation-date>
    <meta:document-statistic meta:table-count="0" meta:image-count="0" meta:object-count="0" meta:page-count="1" meta:paragraph-count="20" meta:word-count="102" meta:character-count="556"/>
    <dc:date>2018-10-25T08:02:52.61</dc:date>
    <dc:creator>Anne-Catherine HUERTAS</dc:creator>
    <meta:editing-duration>PT9M55S</meta:editing-duration>
    <meta:editing-cycles>1</meta:editing-cycles>
    <meta:generator>OpenOffice/4.1.5$Win32 OpenOffice.org_project/415m1$Build-9789</meta:generator>
  </office:meta>
</office:document-meta>
</file>