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center"/>
    </style:style>
    <style:style style:name="P2" style:parent-style-name="Standard" style:family="paragraph">
      <style:paragraph-properties style:text-autospace="none"/>
      <style:text-properties style:font-size-complex="11.5pt"/>
    </style:style>
    <style:style style:name="P3" style:parent-style-name="Heading1" style:family="paragraph">
      <style:paragraph-properties fo:border="none" fo:padding="0in" style:shadow="none"/>
      <style:text-properties fo:color="#C5000B"/>
    </style:style>
    <style:style style:name="P4" style:parent-style-name="Standard" style:family="paragraph">
      <style:paragraph-properties fo:border="0.0069in solid #000000" fo:padding="0in" style:shadow="none" style:text-autospace="none" fo:text-align="center"/>
      <style:text-properties fo:font-weight="bold" style:font-weight-asian="bold" style:font-weight-complex="bold" style:font-size-complex="13pt"/>
    </style:style>
    <style:style style:name="P5" style:parent-style-name="Standard" style:family="paragraph">
      <style:paragraph-properties fo:border="0.0069in solid #000000" fo:padding="0in" style:shadow="none" style:text-autospace="none" fo:text-align="center"/>
      <style:text-properties fo:font-weight="bold" style:font-weight-asian="bold" style:font-weight-complex="bold" style:font-size-complex="13pt"/>
    </style:style>
    <style:style style:name="P6" style:parent-style-name="Standard" style:family="paragraph">
      <style:paragraph-properties style:text-autospace="none"/>
      <style:text-properties style:font-size-complex="14pt"/>
    </style:style>
    <style:style style:name="P7" style:parent-style-name="Standard" style:family="paragraph">
      <style:paragraph-properties style:text-autospace="none"/>
      <style:text-properties style:font-size-complex="14pt"/>
    </style:style>
    <style:style style:name="T8"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 style:parent-style-name="Policepardéfaut" style:family="text">
      <style:text-properties fo:font-weight="bold" style:font-weight-asian="bold" fo:font-size="11pt" style:font-size-asian="11pt" style:font-size-complex="11pt"/>
    </style:style>
    <style:style style:name="P10" style:parent-style-name="Corpsdetexte2" style:family="paragraph">
      <style:text-properties style:font-size-complex="11pt"/>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fo:font-size="11pt" style:font-size-asian="11pt" style:font-size-complex="11pt" fo:language="en" fo:country="GB"/>
    </style:style>
    <style:style style:name="T13" style:parent-style-name="Policepardéfaut" style:family="text">
      <style:text-properties fo:font-size="11pt" style:font-size-asian="11pt" style:font-size-complex="11pt" fo:language="en" fo:country="GB"/>
    </style:style>
    <style:style style:name="P14" style:parent-style-name="Corpsdetexte2" style:family="paragraph">
      <style:paragraph-properties fo:text-indent="0.4916in"/>
      <style:text-properties style:font-size-complex="11pt"/>
    </style:style>
    <style:style style:name="P15" style:parent-style-name="Standard" style:family="paragraph">
      <style:paragraph-properties fo:text-align="justify" fo:text-indent="0.4916in"/>
      <style:text-properties fo:font-size="11pt" style:font-size-asian="11pt" style:font-size-complex="11pt"/>
    </style:style>
    <style:style style:name="P16" style:parent-style-name="Standard" style:family="paragraph">
      <style:paragraph-properties fo:text-align="justify" fo:text-indent="0.4916in"/>
    </style:style>
    <style:style style:name="T17" style:parent-style-name="Policepardéfaut" style:family="text">
      <style:text-properties fo:font-size="11pt" style:font-size-asian="11pt" style:font-size-complex="11pt"/>
    </style:style>
    <style:style style:name="T18" style:parent-style-name="Policepardéfaut" style:family="text">
      <style:text-properties style:font-name-complex="Arial" fo:font-size="11pt" style:font-size-asian="11pt" style:font-size-complex="11pt"/>
    </style:style>
    <style:style style:name="T19" style:parent-style-name="Policepardéfaut" style:family="text">
      <style:text-properties style:font-name-complex="Arial" fo:font-size="11pt" style:font-size-asian="11pt" style:font-size-complex="11pt"/>
    </style:style>
    <style:style style:name="T20" style:parent-style-name="Policepardéfaut" style:family="text">
      <style:text-properties style:font-name-complex="Arial" fo:font-size="11pt" style:font-size-asian="11pt" style:font-size-complex="11pt"/>
    </style:style>
    <style:style style:name="T21" style:parent-style-name="Policepardéfaut" style:family="text">
      <style:text-properties style:font-name-complex="Arial" fo:font-size="11pt" style:font-size-asian="11pt" style:font-size-complex="11pt"/>
    </style:style>
    <style:style style:name="P22"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 style:parent-style-name="Policepardéfaut" style:family="text">
      <style:text-properties fo:font-weight="bold" style:font-weight-asian="bold" fo:font-size="11pt" style:font-size-asian="11pt" style:font-size-complex="11pt"/>
    </style:style>
    <style:style style:name="P26" style:parent-style-name="Standard" style:family="paragraph">
      <style:paragraph-properties fo:text-align="justify"/>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style:font-size-complex="11pt"/>
    </style:style>
    <style:style style:name="T29" style:parent-style-name="Policepardéfaut" style:family="text">
      <style:text-properties fo:font-size="11pt" style:font-size-asian="11pt" style:font-size-complex="11pt"/>
    </style:style>
    <style:style style:name="P30" style:parent-style-name="Standard" style:family="paragraph">
      <style:paragraph-properties fo:text-align="justify"/>
      <style:text-properties fo:font-size="11pt" style:font-size-asian="11pt" style:font-size-complex="11pt"/>
    </style:style>
    <style:style style:name="P31" style:parent-style-name="Standard" style:family="paragraph">
      <style:paragraph-properties fo:text-align="justify" fo:text-indent="0.4916in"/>
    </style:style>
    <style:style style:name="T32" style:parent-style-name="Policepardéfaut" style:family="text">
      <style:text-properties style:font-name-complex="Arial" fo:font-size="11pt" style:font-size-asian="11pt" style:font-size-complex="11pt"/>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style:font-size-complex="11pt"/>
    </style:style>
    <style:style style:name="P35" style:parent-style-name="Corpsdetexte2" style:family="paragraph">
      <style:paragraph-properties fo:text-indent="0.4916in"/>
      <style:text-properties style:font-size-complex="11pt"/>
    </style:style>
    <style:style style:name="P36" style:parent-style-name="Standard" style:family="paragraph">
      <style:paragraph-properties fo:text-align="justify"/>
    </style:style>
    <style:style style:name="T37" style:parent-style-name="Policepardéfaut" style:family="text">
      <style:text-properties fo:font-weight="bold" style:font-weight-asian="bold" style:text-underline-type="single" style:text-underline-style="solid" style:text-underline-width="auto" style:text-underline-mode="continuous"/>
    </style:style>
    <style:style style:name="T38" style:parent-style-name="Policepardéfaut" style:family="text">
      <style:text-properties fo:font-weight="bold" style:font-weight-asian="bold"/>
    </style:style>
    <style:style style:name="P3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0" style:parent-style-name="Standard" style:family="paragraph">
      <style:paragraph-properties fo:text-align="justify"/>
      <style:text-properties style:font-weight-complex="bold"/>
    </style:style>
    <style:style style:name="P41" style:parent-style-name="Standard" style:family="paragraph">
      <style:paragraph-properties fo:text-align="justify"/>
      <style:text-properties style:font-weight-complex="bold"/>
    </style:style>
    <style:style style:name="P42" style:parent-style-name="Standard" style:family="paragraph">
      <style:paragraph-properties fo:text-align="justify"/>
      <style:text-properties style:font-weight-complex="bold"/>
    </style:style>
    <style:style style:name="P4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text-align="justify"/>
      <style:text-properties style:font-weight-complex="bold"/>
    </style:style>
    <style:style style:name="P46" style:parent-style-name="Standard" style:family="paragraph">
      <style:paragraph-properties fo:text-align="justify"/>
      <style:text-properties style:font-weight-complex="bold"/>
    </style:style>
    <style:style style:name="P47" style:parent-style-name="Standard" style:family="paragraph">
      <style:paragraph-properties fo:text-align="justify"/>
      <style:text-properties style:font-weight-complex="bold"/>
    </style:style>
    <style:style style:name="P48" style:parent-style-name="Standard" style:family="paragraph">
      <style:paragraph-properties fo:text-align="justify"/>
      <style:text-properties style:font-weight-complex="bold"/>
    </style:style>
    <style:style style:name="P49" style:parent-style-name="Standard" style:family="paragraph">
      <style:paragraph-properties fo:text-align="justify"/>
      <style:text-properties style:font-weight-complex="bold"/>
    </style:style>
    <style:style style:name="P50" style:parent-style-name="Standard" style:family="paragraph">
      <style:paragraph-properties fo:text-align="justify"/>
      <style:text-properties style:font-weight-complex="bold"/>
    </style:style>
    <style:style style:name="P51" style:parent-style-name="Standard" style:family="paragraph">
      <style:paragraph-properties fo:text-align="justify"/>
      <style:text-properties style:font-weight-complex="bold"/>
    </style:style>
    <style:style style:name="P52" style:parent-style-name="Standard" style:family="paragraph">
      <style:paragraph-properties fo:text-align="justify"/>
      <style:text-properties style:font-weight-complex="bold"/>
    </style:style>
    <style:style style:name="P53" style:parent-style-name="Standard" style:family="paragraph">
      <style:paragraph-properties fo:text-align="justify"/>
      <style:text-properties style:font-weight-complex="bold"/>
    </style:style>
    <style:style style:name="P54" style:parent-style-name="Standard" style:family="paragraph">
      <style:paragraph-properties fo:text-align="justify"/>
      <style:text-properties style:font-weight-complex="bold"/>
    </style:style>
    <style:style style:name="P55" style:parent-style-name="Standard" style:family="paragraph">
      <style:paragraph-properties fo:text-align="justify"/>
      <style:text-properties style:font-weight-complex="bold"/>
    </style:style>
    <style:style style:name="P56" style:parent-style-name="Standard" style:family="paragraph">
      <style:paragraph-properties fo:text-align="justify"/>
      <style:text-properties style:font-weight-complex="bold"/>
    </style:style>
    <style:style style:name="P57" style:parent-style-name="Standard" style:family="paragraph">
      <style:paragraph-properties fo:text-align="justify"/>
      <style:text-properties style:font-weight-complex="bold"/>
    </style:style>
    <style:style style:name="P58" style:parent-style-name="Standard" style:family="paragraph">
      <style:paragraph-properties fo:text-align="justify"/>
      <style:text-properties style:font-weight-complex="bold"/>
    </style:style>
    <style:style style:name="P59" style:parent-style-name="Standard" style:family="paragraph">
      <style:paragraph-properties fo:text-align="justify"/>
      <style:text-properties style:font-weight-complex="bold"/>
    </style:style>
    <style:style style:name="P60" style:parent-style-name="Standard" style:family="paragraph">
      <style:paragraph-properties fo:text-align="justify"/>
      <style:text-properties style:font-weight-complex="bold"/>
    </style:style>
    <style:style style:name="P61" style:parent-style-name="Standard" style:family="paragraph">
      <style:paragraph-properties fo:text-align="justify"/>
      <style:text-properties style:font-weight-complex="bold"/>
    </style:style>
    <style:style style:name="P62" style:parent-style-name="Standard" style:family="paragraph">
      <style:paragraph-properties fo:text-align="justify"/>
      <style:text-properties style:font-weight-complex="bold"/>
    </style:style>
    <style:style style:name="P63" style:parent-style-name="Standard" style:family="paragraph">
      <style:paragraph-properties fo:text-align="justify"/>
      <style:text-properties style:font-weight-complex="bold"/>
    </style:style>
    <style:style style:name="P6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7" style:parent-style-name="Standard" style:family="paragraph">
      <style:text-properties style:font-weight-complex="bold"/>
    </style:style>
    <style:style style:name="P68" style:parent-style-name="Standard" style:family="paragraph">
      <style:text-properties style:font-weight-complex="bold"/>
    </style:style>
    <style:style style:name="P69" style:parent-style-name="Standard" style:family="paragraph">
      <style:text-properties style:font-weight-complex="bold"/>
    </style:style>
    <style:style style:name="P70" style:parent-style-name="Standard" style:family="paragraph">
      <style:text-properties style:font-weight-complex="bold"/>
    </style:style>
    <style:style style:name="P71" style:parent-style-name="Standard" style:family="paragraph">
      <style:text-properties style:font-weight-complex="bold"/>
    </style:style>
    <style:style style:name="P72" style:parent-style-name="Standard" style:family="paragraph">
      <style:text-properties style:font-weight-complex="bold"/>
    </style:style>
    <style:style style:name="P73" style:parent-style-name="Standard" style:family="paragraph">
      <style:text-properties style:font-weight-complex="bold"/>
    </style:style>
    <style:style style:name="T74" style:parent-style-name="Policepardéfaut" style:family="text">
      <style:text-properties style:font-weight-complex="bold"/>
    </style:style>
    <style:style style:name="T75" style:parent-style-name="Policepardéfaut" style:family="text">
      <style:text-properties style:font-weight-complex="bold"/>
    </style:style>
    <style:style style:name="P76"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style>
    <style:style style:name="P7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weight="bold" style:font-weight-asian="bold" style:font-weight-complex="bold"/>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fo:font-weight="bold" style:font-weight-asian="bold" style:font-weight-complex="bold"/>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style:style>
  </office:automatic-styles>
  <office:body>
    <office:text text:use-soft-page-breaks="true">
      <text:p text:style-name="P1">Ecole Intercommunale <text:s/>de la Haute Vallée de la Loue - VUILLAFANS</text:p>
      <text:p text:style-name="P2"/>
      <text:p text:style-name="P3">Année scolaire 2017/2018</text:p>
      <text:p text:style-name="P4">Compte-rendu du conseil d'école extraordinaire</text:p>
      <text:p text:style-name="P5">14 décembre 2017</text:p>
      <text:p text:style-name="P6"/>
      <text:p text:style-name="P7">La séance est ouverte à 18h00</text:p>
      <text:p text:style-name="Textbody"><text:span text:style-name="T8">Personnes présentes</text:span><text:span text:style-name="T9"> :</text:span></text:p>
      <text:p text:style-name="P10">- Michel BOURQUIN, Sylvie BAVEREL, Isabelle GASSER-BISE, Ginette MAUGIN <text:s text:c="37"/>(membres du Syndicat scolaire de la Haute vallée de la Loue SSVHL).</text:p>
      <text:p text:style-name="Textbody"><text:span text:style-name="T11"><text:s text:c="16"/></text:span><text:span text:style-name="T12">- Catherine CHANUSSOT et Fatima GIRARDET<text:s/></text:span><text:span text:style-name="T13">(ATSEM) ;</text:span></text:p>
      <text:p text:style-name="P14">- Dominique HENRIOT, Gaëlle DORDOR-LABIGAND, Anne-Catherine HUERTAS, Caroline DUCRET et Jean-Sébastien BORELLA (enseignants).</text:p>
      <text:p text:style-name="P15">- Marielle MARTINI (directrice de Familles Rurales) <text:s/></text:p>
      <text:p text:style-name="P16"><text:span text:style-name="T17">-</text:span><text:span text:style-name="T18"><text:s/>CARPENTIER Jennifer-Jane, MEREL Kristell, MATHIEU Déborah,</text:span><text:span text:style-name="T19"><text:s/></text:span><text:span text:style-name="T20">VASCON</text:span><text:span text:style-name="T21">CELOS Marie, MARTINELLI Anne, , CHATELAIN Cécilia, ROMAIN Laure, COURTOIS Marine, <text:s text:c="2"/>(parents élus).</text:span></text:p>
      <text:p text:style-name="P22"/>
      <text:p text:style-name="P23"><text:span text:style-name="T24">Personnes excusées</text:span><text:span text:style-name="T25"> :</text:span></text:p>
      <text:p text:style-name="P26"><text:span text:style-name="T27"><text:s text:c="12"/>-<text:s/></text:span><text:span text:style-name="T28">Céline DÉBOIS</text:span><text:span text:style-name="T29"><text:s/>(enseignante)</text:span></text:p>
      <text:p text:style-name="P30"><text:tab/>-Gilles DONDON, Bernard HUOT-MARCHAND, Jonathan LEPAUL <text:s/>( membres du Syndicat scolaire de<text:s/>la Haute vallée de la Loue SSVHL).</text:p>
      <text:p text:style-name="P31"><text:span text:style-name="T32">- COURMONT LEROY Magalie, BATAILLARD Gaëlle</text:span><text:span text:style-name="T33"><text:s/>(parents élus).</text:span><text:span text:style-name="T34"><text:s/></text:span></text:p>
      <text:p text:style-name="P35"><text:s/>- Céline MILANDRI et Pierrette JACQUIN (membre du RASED)</text:p>
      <text:p text:style-name="P36"/>
      <text:p text:style-name="Textbody"><text:span text:style-name="T37">1- LES RYTHMES SCOLAIRES A LA RENTREE 2018<text:s/></text:span><text:span text:style-name="T38"> :</text:span></text:p>
      <text:p text:style-name="P39"/>
      <text:p text:style-name="P40">Les écoles ont reçu un mail avant les vacances de<text:s/>Toussaint pour nous signifier que la date limite d'envoi du projet d'organisation scolaire pour la rentrée prochaine était le 22 décembre.</text:p>
      <text:p text:style-name="P41"/>
      <text:p text:style-name="P42">Le directeur en a informé les représentants de parents d'élèves et dès le retour des vacances, un sondage était diffusé aux 107 familles que compte l'école afin de leur demander leur avis sur la question (maintien de l'organisation actuelle ou retour à 4 jours).</text:p>
      <text:p text:style-name="P43"/>
      <text:p text:style-name="P44">Rappel de la concertation qui a eu lieu le 21 novembre à Vuillafans :</text:p>
      <text:p text:style-name="P45"/>
      <text:p text:style-name="P46">Le bilan a été exposé lors de cette réunion : 94 retours : 83 pour le retour à 4 jours, 10 pour le maintien en l'état et 1 pour 4,5jours mais avec école le samedi matin.</text:p>
      <text:p text:style-name="P47"/>
      <text:p text:style-name="P48">Le syndicat scolaire indique que lors de leur conseil, les membres n'avaient pas d'avis tranché sur une organisation plus<text:s/>qu'une autre et qu'ils suivraient le résultat du sondage.</text:p>
      <text:p text:style-name="P49">Le président du syndicat scolaire précise qu'avec le retour à 4 jours, les journées seront plus longues.</text:p>
      <text:p text:style-name="P50">Il n'y aura plus de TAP mis en place car plus d'aide de l'état. Il faut une coupure de 2 heures le midi afin de faire 2 services à la cantine et pour ne pas pénaliser les enfants qui repartent jusqu'à Mouthier.</text:p>
      <text:p text:style-name="P51"/>
      <text:p text:style-name="P52">Une décision est donc à prendre ensemble notamment sur la question des horaires puisque ce sont les mêmes bus qui s'occupent du ramassage<text:s/>scolaire du collège d'Ornans et de notre école.</text:p>
      <text:p text:style-name="P53">Le collège ayant changé ces horaires, il termine maintenant à 16h30. Le problème sur l'horaire du soir est donc posé.</text:p>
      <text:p text:style-name="P54">L'autorité organisatrice des transports scolaires sera consultée à partir du 15 janvier.</text:p>
      <text:p text:style-name="P55">Leur réponse sera donnée au plus tard le 15 février.</text:p>
      <text:p text:style-name="P56"/>
      <text:p text:style-name="P57">Le président du syndicat scolaire va envoyer un mail au conseil régional pour leur poser la question des horaires.</text:p>
      <text:p text:style-name="P58">De son côté, le directeur va poser la question aux autres écoles du secteur afin de<text:s/>connaitre leur organisation.</text:p>
      <text:p text:style-name="P59"/>
      <text:p text:style-name="P60">A ce jour, aucune réponse du conseil régionale n'a été apportée.</text:p>
      <text:p text:style-name="P61">Le conseil d'école de ce jour confirme la volonté de demander une dérogation pour repasser à 4 jours dès la rentrée prochaine.</text:p>
      <text:p text:style-name="P62">Le directeur d'école et le président du syndicat scolaire signe conjointement la demande qui sera envoyée dès le lendemain à la DSDEN.</text:p>
      <text:p text:style-name="P63"/>
      <text:p text:style-name="P64"/>
      <text:p text:style-name="P65">2- QUESTIONS DIVERSES</text:p>
      <text:p text:style-name="P66"/>
      <text:p text:style-name="P67">- Lundi matin à 8h30, un accident est à nouveau survenu dans la rue Carnot provoquant le bris de la vitre arrière du bus.</text:p>
      <text:p text:style-name="P68">Mme Gasser-Bize a rencontré une personne de la société Transarc le mardi afin de trouver des solutions sur le terrain.</text:p>
      <text:p text:style-name="P69">En attendant, le bus ne passe plus par cette rue et dépose les enfants sur la route principale, ce qui pose à nouveau le problème de sécurité car<text:s/>aucune circulation n'est mise en place. Madame Girardet ne peut gérer seule les 33 enfants qui montent dans le bus.</text:p>
      <text:p text:style-name="P70">Toutes les propositions sont les bienvenues afin d'améliorer la situation.</text:p>
      <text:p text:style-name="P71">Certains parents se plaignent du chauffeur. Il est précisé que l'autre bus a également eu le même souci il y a quelques semaines.</text:p>
      <text:p text:style-name="P72">Le problème de la chaussée : sa réfection est prévue au cours de l'année.</text:p>
      <text:p text:style-name="P73">L'interdiction de stationner tout le long de la rue a été actée par la municipalité.</text:p>
      <text:p text:style-name="Standard"><text:span text:style-name="T74">Monsieur Bourquin nous précise<text:s/></text:span><text:span text:style-name="T75">que le<text:s/></text:span>Conseil régional, unité départementale du service des transports n'a pas de disponibilités avant la fin de l'année.</text:p>
      <text:p text:style-name="Standard"/>
      <text:p text:style-name="Standard">En attendant, le plus urgent est de régler le problème du manque de personnel pour faire traverser la route et récupérer les enfants<text:s/>du périscolaire.</text:p>
      <text:p text:style-name="Standard">Le syndicat scolaire propose de trouver une personne pour 2 fois 15 minutes, le matin à 11h30 et le soir à 16h afin d'aider Mme Girardet.</text:p>
      <text:p text:style-name="Standard">Possibilité de demander aux gérants du proxi ou de proposer aux parents.<text:s/></text:p>
      <text:p text:style-name="Standard">Pour cela, il faudra s'adresser à la secrétaire du syndicat scolaire à Montgesoye.</text:p>
      <text:p text:style-name="P76"/>
      <text:p text:style-name="P77"/>
      <text:p text:style-name="P78"/>
      <text:p text:style-name="P79">PROCHAIN CONSEIL D'ECOLE:</text:p>
      <text:p text:style-name="P80"/>
      <text:p text:style-name="P81">Il se déroulera le<text:s/><text:span text:style-name="T82">mardi 6</text:span><text:span text:style-name="T83"><text:s/>mars 2018<text:s/></text:span>à 18 h <text:s/>à <text:s/>la mairie de Vuillafans <text:s text:c="15"/>.</text:p>
      <text:p text:style-name="P84"/>
      <text:p text:style-name="P85">La séance est levée à 19h</text:p>
      <text:p text:style-name="P86"/>
      <text:p text:style-name="P87"><text:tab/><text:tab/><text:tab/><text:tab/><text:tab/><text:tab/><text:tab/><text:tab/>Le directeur</text:p>
      <text:p text:style-name="P88"/>
      <text:p text:style-name="Standard"><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Jean-Sébastien BORELLA</text:span><text:span text:style-name="T97"><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Standard" style:next-style-name="Standard" style:default-outline-level="2">
      <style:paragraph-properties fo:keep-with-next="always" style:text-autospace="none"/>
      <style:text-properties fo:font-weight="bold" style:font-weight-asian="bold" style:font-weight-complex="bold" style:font-size-complex="10.5pt" fo:hyphenate="false"/>
    </style:style>
    <style:style style:name="Heading1" style:display-name="Heading 1" style:family="paragraph" style:parent-style-name="Standard" style:next-style-name="Standard" style:default-outline-level="1">
      <style:paragraph-properties fo:keep-with-next="always" fo:border="0.0069in solid #000000" fo:padding="0in" style:shadow="none" style:text-autospace="none" fo:text-align="center"/>
      <style:text-properties fo:font-weight="bold" style:font-weight-asian="bold" style:font-weight-complex="bold" style:font-size-complex="13pt" fo:hyphenate="false"/>
    </style:style>
    <style:style style:name="Corpsdetexte2" style:display-name="Corps de texte 2" style:family="paragraph" style:parent-style-name="Standard">
      <style:paragraph-properties fo:text-align="justify"/>
      <style:text-properties fo:font-size="11pt" style:font-size-asian="11pt" fo:hyphenate="false"/>
    </style:style>
    <style:style style:name="Titre" style:display-name="Titre" style:family="paragraph" style:parent-style-name="Standard" style:next-style-name="Sous-titre">
      <style:paragraph-properties fo:text-align="center"/>
      <style:text-properties style:font-name="Arial" style:font-name-complex="Arial" fo:font-size="18pt" style:font-size-asian="18pt" style:text-underline-type="single" style:text-underline-style="solid" style:text-underline-width="auto" style:text-underline-mode="continuous" fo:hyphenate="false"/>
    </style:style>
    <style:style style:name="Sous-titre" style:display-name="Sous-titre" style:family="paragraph" style:parent-style-name="Standard" style:next-style-name="Textbody">
      <style:paragraph-properties fo:text-align="center"/>
      <style:text-properties style:font-name="Arial" style:font-name-complex="Arial" fo:font-size="18pt" style:font-size-asian="18pt" fo:hyphenate="false"/>
    </style:style>
    <style:style style:name="Heading3" style:display-name="Heading 3" style:family="paragraph" style:parent-style-name="Standard" style:next-style-name="Standard" style:default-outline-level="3">
      <style:paragraph-properties fo:keep-with-next="always" fo:text-align="justify"/>
      <style:text-properties fo:font-weight="bold" style:font-weight-asian="bold" fo:color="#FF0000"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etraitcorpsdetexte2" style:display-name="Retrait corps de texte 2" style:family="paragraph" style:parent-style-name="Standard">
      <style:paragraph-properties fo:text-align="justify" fo:margin-left="0.9833in">
        <style:tab-stops/>
      </style:paragraph-properties>
      <style:text-properties fo:hyphenate="false"/>
    </style:style>
    <style:style style:name="Textbodyindent" style:display-name="Text body indent" style:family="paragraph" style:parent-style-name="Standard">
      <style:paragraph-properties fo:text-align="justify" fo:text-indent="0.4916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itre1Car" style:display-name="Titre 1 Car" style:family="text" style:parent-style-name="Policepardéfaut">
      <style:text-properties style:font-name="Cambria" style:font-name-asian="Times New Roman" fo:font-weight="bold" style:font-weight-asian="bold" style:font-weight-complex="bold" fo:color="#365F91" fo:font-size="14pt" style:font-size-asian="14pt" style:font-size-complex="12.5pt"/>
    </style:style>
    <style:style style:name="Absatz-Standardschriftart" style:display-name="Absatz-Standardschriftart" style:family="text"/>
    <style:style style:name="Sansinterligne" style:display-name="Sans interligne" style:family="paragraph">
      <style:text-properties style:font-size-complex="10.5pt" fo:hyphenate="fals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5" style:display-name="WW8Num5">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rinne Fernier</meta:initial-creator>
    <dc:creator>js borella</dc:creator>
    <meta:creation-date>2017-12-14T15:31:00Z</meta:creation-date>
    <dc:date>2017-12-15T10:18:00Z</dc:date>
    <meta:print-date>2017-12-15T10:17:00Z</meta:print-date>
    <meta:template xlink:href="Normal" xlink:type="simple"/>
    <meta:editing-cycles>9</meta:editing-cycles>
    <meta:editing-duration>PT8640S</meta:editing-duration>
    <meta:document-statistic meta:page-count="1" meta:paragraph-count="10" meta:word-count="780" meta:character-count="5064" meta:row-count="35" meta:non-whitespace-character-count="4294"/>
  </office:meta>
</office:document-meta>
</file>